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2.5312in"/>
    </style:style>
    <style:style style:name="TableColumn5" style:family="table-column">
      <style:table-column-properties style:column-width="3.175in"/>
    </style:style>
    <style:style style:name="Table3" style:family="table">
      <style:table-properties style:width="5.706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Car.predefinitoparagrafo" style:family="text">
      <style:text-properties style:font-name="Tahoma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T13" style:parent-style-name="Car.predefinitoparagrafo" style:family="text">
      <style:text-properties style:font-name="Tahoma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Car.predefinitoparagrafo" style:family="text">
      <style:text-properties style:font-name="Tahoma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T23" style:parent-style-name="Car.predefinitoparagrafo" style:family="text">
      <style:text-properties style:font-name="Tahoma" fo:font-size="11pt" style:font-size-asian="11pt" style:font-size-complex="11pt"/>
    </style:style>
    <style:style style:name="T24" style:parent-style-name="Car.predefinitoparagrafo" style:family="text">
      <style:text-properties style:font-name="Tahoma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text-properties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ICHIARAZIONE DI NEGATO CONSENSO PER IL CONIUGE NON SEPARATO E PER I PARENTI ENTRO IL 2 ° GRADO ALLA PUBBLICAZIONE DEI DATI DI CUI ALL’ART. 14 DEL D.LGS. 33/2013</text:p>
      <text:p text:style-name="Normale"/>
      <text:p text:style-name="Normale"/>
      <text:p text:style-name="Normale">Il sottoscritto<text:s/>Michele Orlando</text:p>
      <text:p text:style-name="Normale"/>
      <text:p text:style-name="P2">DICHIARO CHE</text:p>
      <text:p text:style-name="Default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l mio coniuge non separato<text:s/></text:p>
            <text:p text:style-name="Default"/>
          </table:table-cell>
          <table:table-cell table:style-name="TableCell9">
            <text:p text:style-name="Default"><text:span text:style-name="T10"><text:s/></text:span><text:span text:style-name="T11">HA consentito <text:s/></text:span></text:p>
            <text:p text:style-name="P12"/>
            <text:p text:style-name="Default"><text:span text:style-name="T13"><text:s/></text:span><text:span text:style-name="T14">NON HA consentito</text:span></text:p>
            <text:p text:style-name="Default"/>
          </table:table-cell>
        </table:table-row>
        <table:table-row table:style-name="TableRow15">
          <table:table-cell table:style-name="TableCell16">
            <text:p text:style-name="Default"><text:span text:style-name="T17"><text:s/></text:span><text:span text:style-name="T18">i miei parenti entro il secondo grado</text:span></text:p>
          </table:table-cell>
          <table:table-cell table:style-name="TableCell19">
            <text:p text:style-name="Default"><text:span text:style-name="T20"><text:s/></text:span><text:span text:style-name="T21">HANNO consentito <text:s/></text:span></text:p>
            <text:p text:style-name="P22"/>
            <text:p text:style-name="Default"><text:span text:style-name="T23">X</text:span><text:span text:style-name="T24"><text:s/></text:span><text:span text:style-name="T25">NON HANNO consentito</text:span></text:p>
            <text:p text:style-name="Default"/>
          </table:table-cell>
        </table:table-row>
      </table:table>
      <text:p text:style-name="P26"/>
      <text:p text:style-name="P27">come loro facoltà, <text:s/>alla pubblicazione dei dati reddituali e patrimoniali previsti dall'art. 14 lett. f) del d.lgs. n. 33/2013.<text:s/></text:p>
      <text:p text:style-name="P28"/>
      <text:p text:style-name="P29"/>
      <text:p text:style-name="P30">Si autorizza l’ORDINE DEGLI PSICOLOGI DEL VENETO a trattare, ai sensi del<text:s/>REG.<text:s/>UE 2016/679<text:s/>e D.Lgs. n. 196/2003, nonché a pubblicare, ove previsto, i dati contenuti nella presente dichiarazione sul sito istituzionale dell’Ordine.<text:s/></text:p>
      <text:p text:style-name="P31">La presente dichiarazione è resa ai sensi delle art 46 e seguenti del D.P.R. n. 445 del 28 dicembre 2000.<text:s/></text:p>
      <text:p text:style-name="P32"/>
      <text:p text:style-name="P33"/>
      <text:p text:style-name="P34"/>
      <text:p text:style-name="P35">Luogo,<text:s/>data<text:tab/>Valeggio sul Mincio, 19/03/2021</text:p>
      <text:p text:style-name="P36"><text:tab/><text:tab/><text:tab/><text:tab/></text:p>
      <text:p text:style-name="P37"><text:tab/><text:tab/><text:tab/><text:tab/><text:tab/><text:tab/><text:tab/>il dichiarante<text:s/></text:p>
      <text:p text:style-name="P38"><text:tab/><text:tab/><text:tab/><text:tab/><text:tab/><text:tab/><text:tab/>MICHELE ORLANDO</text:p>
      <text:p text:style-name="P39"/>
      <text:p text:style-name="P40"/>
      <text:p text:style-name="P41">L’originale della presente dichiarazione è detenuta agli atti dall’Ordine degli Psicologi del Vene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acopre" style:display-name="acopre" style:family="text" style:parent-style-name="Car.predefinitoparagrafo">
      <style:text-properties style:font-name-complex="Times New Roman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imes New Roman" fo:font-size="0pt" style:font-size-asian="0pt" style:font-size-complex="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NEGATO CONSENSO PER IL CONIUGE NON SEPARATO E PER I PARENTI ENTRO IL 2 ° GRADO ALLA PUBBLICAZIONE DEI DATI DI CUI ALL’ART</dc:title>
    <meta:initial-creator>Maria Cristina Fabbretti</meta:initial-creator>
    <dc:creator>Maria Cristina Fabbretti</dc:creator>
    <meta:creation-date>2022-01-19T10:02:00Z</meta:creation-date>
    <dc:date>2022-01-19T10:02:00Z</dc:date>
    <meta:print-date>2021-03-05T15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